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[Heeze H 812 ] Heeze H 8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2-06-2026 een aanvraag omgevingsvergunning ontvangen.</text:p>
            <text:p text:style-name="common-al">Het betreft een aanvraag op locatie Heeze H 812 met omschrijving woningbouwproject Vlinderhoeve Sterksel en zaaknummer <text:span text:style-name="nadrukvet">497237</text:span>.</text:p>
            <text:p text:style-name="common-al">De zaak is geregistreerd onder nummer 497237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05282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28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28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497237</meta:user-defined>
    <meta:user-defined meta:name="DCTERMS.abstract">Aanvraag OV woningbouwproject Vlinderhoeve Sterks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[Heeze H 812 ] Heeze H 812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282</meta:user-defined>
    <meta:user-defined meta:name="OVERHEIDop.GmbID/DC.identifier">gmb-2026-305282</meta:user-defined>
    <meta:user-defined meta:name="OVERHEIDop.versieInformatie"/>
  </office:meta>
</office:document-meta>
</file>