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herinrichten van de golfclub, Veenstraat 89, 5124 NC Molenschot, Verzoeklocatie 2024090401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herinrichten van de golfclub, het verleggen van het tracé en het gedeeltelijk verschuiven van een </text:p>
            <text:p text:style-name="common-al">woonbestemming op het adres Veenstraat 89, 5124 NC Molenschot, Verzoeklocatie 2024090401267. Verzenddatum besluit 24-06-2026 (108885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52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8858</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herinrichten van de golfclub, Veenstraat 89, 5124 NC Molenschot, Verzoeklocatie 2024090401267</meta:user-defined>
    <meta:user-defined meta:name="DCTERMS.W3CDTF/DCTERMS.available">2026-06-26</meta:user-defined>
    <meta:user-defined meta:name="DCTERMS.W3CDTF/OVERHEIDop.jaargang">2026</meta:user-defined>
    <meta:user-defined meta:name="OVERHEIDop.publicationIssue">305280</meta:user-defined>
    <meta:user-defined meta:name="OVERHEIDop.GmbID/DC.identifier">gmb-2026-305280</meta:user-defined>
    <meta:user-defined meta:name="OVERHEIDop.versieInformatie"/>
  </office:meta>
</office:document-meta>
</file>