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Zomerfestival Lelystad Oost</text:p>
            <text:p text:style-name="common-al">Locatie: De Meent Lelystad</text:p>
            <text:p text:style-name="common-al">Datum: 6,7,8 en 9 juli 2026 MFA Atolplaza, 6,7,8 en 9 juli 2026 MFA Zuiderzee, 13,14,15 en 16 juli 2026 Gymzaal Horst, 13,14, 15 en 16 juli 2026 Schateiland en sporthal Voorstraat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52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75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De Meent Lelysta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78</meta:user-defined>
    <meta:user-defined meta:name="OVERHEIDop.GmbID/DC.identifier">gmb-2026-305278</meta:user-defined>
    <meta:user-defined meta:name="OVERHEIDop.versieInformatie"/>
  </office:meta>
</office:document-meta>
</file>