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opslaan van goederen - Oosteinderweg 247B, Aalsmeer - Opslaan lithium houdende accu'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iften op grond van het Besluit activiteiten leefomgeving voor het opslaan van lithium houdende accu's</text:p>
            <text:p text:style-name="common-al">Aanvrager: Europe Cycle Company B.V. </text:p>
            <text:p text:style-name="common-al">Zaaknummer: OD2025-0010557</text:p>
            <text:p text:style-name="common-al">Uitkomst besluit: verleend</text:p>
            <text:p text:style-name="common-al">Datum besluit: 24-06-2026</text:p>
            <text:p text:style-name="common-al">Bezwaar in te dienen tot en met: 05-08-2026</text:p>
            <text:p text:style-name="common-al">Namens: Gemeente Aalsmeer</text:p>
            <text:p text:style-name="common-al">Wilt u de gepubliceerde documenten behorende bij deze bekendmaking in zien, klik dan <text:a xlink:href="https://edataloket.odnzkg.nl/?q=%7B%22search%22:%22OD2025-0010557%22,%22aggs%22:%7B%22odnzkg_zaak_nummer%22:%7B%22key%22:%22odnzkg_zaak_nummer%22,%22field%22:%22odnzkg.zaak.nummer.keyword%22,%22fields%22:[],%22type%22:%22keyword%22,%22data%22:[%22OD2025-0010557%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zwaar-maken-tegen-besluit" xlink:type="simple">www.aalsmeer.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527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7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7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0557</meta:user-defined>
    <meta:user-defined meta:name="DCTERMS.abstract">het opslaan van lithium houdende accu's</meta:user-defined>
    <dc:language>nl</dc:language>
    <meta:user-defined meta:name="OVERHEIDop.locatietype/OVERHEIDop.gebiedsmarkering">Punt</meta:user-defined>
    <meta:user-defined meta:name="DC.title">Besluit vaststellen maatwerkvoorschriften voor het opslaan van goederen - Oosteinderweg 247B, Aalsmeer - Opslaan lithium houdende accu's</meta:user-defined>
    <meta:user-defined meta:name="DCTERMS.W3CDTF/DCTERMS.available">2026-06-26</meta:user-defined>
    <meta:user-defined meta:name="DCTERMS.W3CDTF/OVERHEIDop.jaargang">2026</meta:user-defined>
    <meta:user-defined meta:name="OVERHEIDop.publicationIssue">305277</meta:user-defined>
    <meta:user-defined meta:name="OVERHEIDop.GmbID/DC.identifier">gmb-2026-305277</meta:user-defined>
    <meta:user-defined meta:name="OVERHEIDop.versieInformatie"/>
  </office:meta>
</office:document-meta>
</file>