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-evenement op grond van de Algemene Plaatselijke Verordening, Zimmerman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een culinaire autorit op 11 en 12 juli 2026 van 13:00 uur tot 16:00 uur bij het Belevingspunt bij de Buhne van Rilland aan de Zimmermanweg in Rilland.</text:p>
              </text:list-item>
            </text:list>
            <text:p text:style-name="common-al"/>
            <text:p text:style-name="last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52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A-evenement op grond van de Algemene Plaatselijke Verordening, Zimmermanweg in Rilla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74</meta:user-defined>
    <meta:user-defined meta:name="OVERHEIDop.GmbID/DC.identifier">gmb-2026-305274</meta:user-defined>
    <meta:user-defined meta:name="OVERHEIDop.versieInformatie"/>
  </office:meta>
</office:document-meta>
</file>