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Wittenstraat 111-H 105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eerste verdieping van De Wittenstraat 109/111 in twee zelfstandige woningen</text:p>
            <text:p text:style-name="common-al">Besluit: verleend</text:p>
            <text:p text:style-name="common-al">Besluit verzonden op: 15-06-2026</text:p>
            <text:p text:style-name="common-al">Zaakadres: De Wittenstraat 111-H 1052AR Amsterdam</text:p>
            <text:p text:style-name="common-al">Zaaknummer: Z2026-018196</text:p>
            <text:p text:style-name="common-al">DSO-nummer: 2026042300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1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96</meta:user-defined>
    <meta:user-defined meta:name="DCTERMS.abstract">bouwkundig splitsen van de woning op de eerste verdieping van De Wittenstraat 109/111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 Wittenstraat 111-H 1052AR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69</meta:user-defined>
    <meta:user-defined meta:name="OVERHEIDop.GmbID/DC.identifier">gmb-2026-305269</meta:user-defined>
    <meta:user-defined meta:name="OVERHEIDop.versieInformatie"/>
  </office:meta>
</office:document-meta>
</file>