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rekken nummeraanduiding Ter Aar, Geerweg 48 en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48 en 48A, Ter Aar – de nummeraanduidingen 48 en 48A worden ingetrokken na sloop van het pand – verzonden 23 jun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26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intrekken nummeraanduiding Ter Aar, Geerweg 48 en 48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67</meta:user-defined>
    <meta:user-defined meta:name="OVERHEIDop.GmbID/DC.identifier">gmb-2026-305267</meta:user-defined>
    <meta:user-defined meta:name="OVERHEIDop.versieInformatie"/>
  </office:meta>
</office:document-meta>
</file>