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ndoor Friesland in WTC Expo aan de Heliconweg 52 in Leeuwarden (EVE-2026-037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Indoor Friesland in WTC Expo aan de Heliconweg 52 in Leeuwarden. Het evenement staat gepland op 9 tot en met 17 okto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2-05-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26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7446</meta:user-defined>
    <dc:language>nl</dc:language>
    <meta:user-defined meta:name="OVERHEIDop.locatietype/OVERHEIDop.gebiedsmarkering">Vlak</meta:user-defined>
    <meta:user-defined meta:name="DC.title">Aanvraag evenementenvergunning voor Indoor Friesland in WTC Expo aan de Heliconweg 52 in Leeuwarden (EVE-2026-037446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65</meta:user-defined>
    <meta:user-defined meta:name="OVERHEIDop.GmbID/DC.identifier">gmb-2026-305265</meta:user-defined>
    <meta:user-defined meta:name="OVERHEIDop.versieInformatie"/>
  </office:meta>
</office:document-meta>
</file>