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14-3L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lderberging omzetten naar woonruimte behorende bij de woning op de derde (14-3L) , zolderberging toevoegen behorende bij woonruimte op de derde (14-3r) en het realiseren van twee nieuwe trappen op de derde verdieping</text:p>
            <text:p text:style-name="common-al">Zaakadres: Derde Schinkelstraat 14-3L 1075TL Amsterdam</text:p>
            <text:p text:style-name="common-al">Datum ontvangst: 15-06-2026</text:p>
            <text:p text:style-name="common-al">Zaaknummer: Z2026-026228</text:p>
            <text:p text:style-name="common-al">DSO-nummer: 2026061501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28</meta:user-defined>
    <meta:user-defined meta:name="DCTERMS.abstract">zolderberging omzetten naar woonruimte behorende bij de woning op de derde (14-3L) , zolderberging toevoegen behorende bij woonruimte op de derde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14-3L 1075TL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64</meta:user-defined>
    <meta:user-defined meta:name="OVERHEIDop.GmbID/DC.identifier">gmb-2026-305264</meta:user-defined>
    <meta:user-defined meta:name="OVERHEIDop.versieInformatie"/>
  </office:meta>
</office:document-meta>
</file>