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 F 1129, Leende F 1249, Leende F 1570, Leende F 1571, Leende F 911, Leende F 912, Leende F 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-06-2026 een aanvraag omgevingsvergunning ontvangen.</text:p>
            <text:p text:style-name="common-al">Het betreft een aanvraag op locatie Leende F 1129, Leende F 1249, Leende F 1570, Leende F 1571, Leende F 911, Leende F 912, Leende F 913 met omschrijving woningbouwproject 't Vogelshofje Leende en zaaknummer <text:span text:style-name="nadrukvet">497235</text:span>.</text:p>
            <text:p text:style-name="common-al">De zaak is geregistreerd onder nummer 497235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526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6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6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97235</meta:user-defined>
    <meta:user-defined meta:name="DCTERMS.abstract">Aanvraag OV woningbouwproject 't Vogelshofje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eende F 1129, Leende F 1249, Leende F 1570, Leende F 1571, Leende F 911, Leende F 912, Leende F 913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61</meta:user-defined>
    <meta:user-defined meta:name="OVERHEIDop.GmbID/DC.identifier">gmb-2026-305261</meta:user-defined>
    <meta:user-defined meta:name="OVERHEIDop.versieInformatie"/>
  </office:meta>
</office:document-meta>
</file>