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urt Callostraat         26/0000298  AS26/0009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urt Callo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urt Callostraat, ter hoogte van nr. 21, naast de huidige laadpaal,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urt Callostraat, ter hoogte van nr. 21, naast de huidige laadpaal,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Kurt Callo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Kurt Callostraat 21|exb-2026-2262</meta:user-defined>
    <meta:user-defined meta:name="DCTERMS.W3CDTF/OVERHEIDop.jaargang">2026</meta:user-defined>
    <meta:user-defined meta:name="OVERHEIDop.publicationIssue">30526</meta:user-defined>
    <meta:user-defined meta:name="OVERHEIDop.GmbID/DC.identifier">gmb-2026-30526</meta:user-defined>
    <meta:user-defined meta:name="OVERHEIDop.versieInformatie"/>
  </office:meta>
</office:document-meta>
</file>