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en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dat het de volgende omgevingsvergunning op grond van de Omgevingswet heeft verleend: </text:p>
            <text:p text:style-name="common-al"/>
            <text:p text:style-name="common-al">• Boermarkeweg 29, 9414 VK Hooghalen: milieuvergunning voor het gebruiken van twee houtpelletketels bij een bestaande pluimveehouderij</text:p>
            <text:p text:style-name="common-al">verzenddatum besluit: 19 juni 2026, Z2025-023225.</text:p>
            <text:p text:style-name="common-al"/>
            <text:p text:style-name="common-al">Inzage</text:p>
            <text:p text:style-name="common-al">U kunt het besluit en de bijbehorende stukken gedurende zes weken inzien, met ingang van 29-6-2026 bij het gemeentehuis van de gemeente Midden-Drenthe, Raadhuisplein 1, 9411 NB Beilen, tijdens de openingsuren.</text:p>
            <text:p text:style-name="common-al"/>
            <text:p text:style-name="common-al">Beroep en voorlopige voorziening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 </text:p>
            <text:p text:style-name="common-al"/>
            <text:p text:style-name="last-al">Als beroep is ingesteld tegen dit besluit kan, als onverwijlde spoed dat vereist, ook om een voorlopige voorziening worden gevraagd. Het verzoek moet worden gedaan bij de voorzieningenrechter van de Rechtbank Noord-Nederland. U kunt ook digitaal procederen. Meer informatie vindt u op de website van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52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 verlenen omgevingsvergunning (Uitgebreide procedure)</meta:user-defined>
    <meta:user-defined meta:name="DCTERMS.W3CDTF/DCTERMS.available">2026-06-29</meta:user-defined>
    <meta:user-defined meta:name="DCTERMS.W3CDTF/OVERHEIDop.jaargang">2026</meta:user-defined>
    <meta:user-defined meta:name="OVERHEIDop.publicationIssue">305256</meta:user-defined>
    <meta:user-defined meta:name="OVERHEIDop.GmbID/DC.identifier">gmb-2026-305256</meta:user-defined>
    <meta:user-defined meta:name="OVERHEIDop.versieInformatie"/>
  </office:meta>
</office:document-meta>
</file>