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ogelwaarde, gedeelte perceel HTN01 O 12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4 woningen bouwen (2 keer 2-onder-1 kap woningen) aan Vogelwaarde, gedeelte perceel HTN01 O 1251</text:span>
          </text:p>
            <text:p text:style-name="common-al">De gemeente Gemeente Hulst heeft een aanvraag voor een omgevingsvergunning ontvangen. De vergunning is aangevraagd voor 4 woningen bouwen (2 keer 2-onder-1 kap woningen) aan Vogelwaarde, gedeelte perceel HTN01 O 1251.</text:p>
            <text:p text:style-name="common-al">
            
          </text:p>
            <text:p text:style-name="common-al">Zaaknummer: 06771049944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last-al">U kunt geen bezwaar maken tegen een ingediende aanvraag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05255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255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255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1049944</meta:user-defined>
    <meta:user-defined meta:name="DCTERMS.abstract">Aanvraag vergunning voor 06771049944 4 woningen bouwen (2 keer 2-onder-1 kap woningen) aan Vogelwaarde, gedeelte perceel HTN01 O 1251</meta:user-defined>
    <dc:language>nl</dc:language>
    <meta:user-defined meta:name="OVERHEIDop.locatietype/OVERHEIDop.gebiedsmarkering">Vlak</meta:user-defined>
    <meta:user-defined meta:name="DC.title">Aanvraag omgevingsvergunning, Vogelwaarde, gedeelte perceel HTN01 O 1251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255</meta:user-defined>
    <meta:user-defined meta:name="OVERHEIDop.GmbID/DC.identifier">gmb-2026-305255</meta:user-defined>
    <meta:user-defined meta:name="OVERHEIDop.versieInformatie"/>
  </office:meta>
</office:document-meta>
</file>