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kozijnen en wijzigen van de indeling, plaatsen van een dakkapel en plaatsen van een warmtepomp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52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kozijnen en wijzigen van de indeling, plaatsen van een dakkapel en plaatsen van een warmtepomp op het da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43</meta:user-defined>
    <meta:user-defined meta:name="OVERHEIDop.GmbID/DC.identifier">gmb-2026-305243</meta:user-defined>
    <meta:user-defined meta:name="OVERHEIDop.versieInformatie"/>
  </office:meta>
</office:document-meta>
</file>