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de zuidzijde op het dak op de locatie Eemnesserweg 29, 1251NA te Laren, ingekomen 19 juni 2026 (zaaknummer OMG 2026-02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0524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4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4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zonnepanelen aan de zuidzijde op het dak op de locatie Eemnesserweg 29, 1251NA te Laren, ingekomen 19 juni 2026 (zaaknummer OMG 2026-0296)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242</meta:user-defined>
    <meta:user-defined meta:name="OVERHEIDop.GmbID/DC.identifier">gmb-2026-305242</meta:user-defined>
    <meta:user-defined meta:name="OVERHEIDop.versieInformatie"/>
  </office:meta>
</office:document-meta>
</file>