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mzetten van bedrijfsruimte naar tijdelijke woonfunctie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mzetten van bedrijfsruimte naar tijdelijke woonfunctie voor de duur van 5 j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39</meta:user-defined>
    <meta:user-defined meta:name="OVERHEIDop.GmbID/DC.identifier">gmb-2026-305239</meta:user-defined>
    <meta:user-defined meta:name="OVERHEIDop.versieInformatie"/>
  </office:meta>
</office:document-meta>
</file>