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bouw, Hammarskjöldstraat 41, 2131 V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0-05-2026, het realiseren van een aanbouw, Hammarskjöldstraat 41, 2131 V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2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0175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DC.title">Ingediende aanvraag omgevingsvergunning, het realiseren van een aanbouw, Hammarskjöldstraat 41, 2131 VA Hoofddor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36</meta:user-defined>
    <meta:user-defined meta:name="OVERHEIDop.GmbID/DC.identifier">gmb-2026-305236</meta:user-defined>
    <meta:user-defined meta:name="OVERHEIDop.versieInformatie"/>
  </office:meta>
</office:document-meta>
</file>