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Dokkum - De Houtkolk Fase 2’ vastgesteld </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raad het omgevingsplan gewijzigd voor ‘Dokkum - De Houtkolk Fase 2’ (NL.IMRO.1970.TAMopDkHoutkolk2-VA01) en bijbehorend beeldkwaliteitsplan vastgesteld. </text:p>
            <text:p text:style-name="common-al">De locatie De Houtkolk  is gelegen tussen de Rondweg-West en de binnenstad van Dokkum. Tussen 2018 en 2020 is de eerste fase van de ontwikkeling gerealiseerd. Nu kan de tweede fase worden ontwikkeld. De wijziging maakt de realisatie van 82 woningen (appartementen en grondgebonden woningen) mogelijk. Hiervoor is een plan uitgewerkt. Een beeldkwaliteitsplan maakt onderdeel uit van het plan.</text:p>
            <text:p text:style-name="common-al">
            <text:span text:style-name="nadrukvet">Het omgevingsplan inzien </text:span>
          </text:p>
            <text:p text:style-name="common-al">U kunt het plan bekijken op <text:a xlink:href="http://www.omgevingswet.overheid.nl/regels-op-de-kaart/viewer" xlink:type="simple">www.omgevingswet.overheid.nl/regels-op-de-kaart/viewer</text:a> </text:p>
            <text:p text:style-name="common-al">Wilt u het plan bekijken op het gemeentehuis of heeft u vragen, neem dan contact op via telefoonnummer (0519) 29 88 88. </text:p>
            <text:p text:style-name="common-al">
            <text:span text:style-name="nadrukvet">Wilt u reageren? </text:span>
          </text:p>
            <text:p text:style-name="common-al">Tot en met 13 augustus 2026 kunt u een beroepschrift indienen bij de Afdeling bestuursrechtspraak van de Raad van State, Postbus 20019, 2500EA Den Haag. </text:p>
            <text:p text:style-name="common-al">U mag alleen beroep instellen als u direct te maken krijgt met de gevolgen van het besluit (u bent belanghebbende). Of als u geen belanghebbende bent maar wel op tijd een reactie heeft gegeven op het ontwerpbesluit wijziging omgevingsplan (zienswijze). </text:p>
            <text:p text:style-name="common-al">Wilt u de start van de activiteiten tegenhouden? Vraag dan gelijktijdig een voorlopige voorziening aan. Ga voor meer informatie naar: <text:a xlink:href="https://eur04.safelinks.protection.outlook.com/?url=https%3A%2F%2Fwww.raadvanstate.nl%2Foverrvs%2Fbestuursrechtspraak%2F&amp;data=05%7C02%7Cb.bartelds%40noardeast-fryslan.nl%7Cb6cb49d9747e43c0048508dca18ff4bf%7C938c17e33cd94fe690d0a1053a1228b5%7C0%7C0%7C638562886886239302%7CUnknown%7CTWFpbGZsb3d8eyJWIjoiMC4wLjAwMDAiLCJQIjoiV2luMzIiLCJBTiI6Ik1haWwiLCJXVCI6Mn0%3D%7C0%7C%7C%7C&amp;sdata=3qKFsvQeaiA3x3Crl3AIfFgoQzsLugaoi%2FTOQNAZhnY%3D&amp;reserved=0" xlink:type="simple">https://www.raadvanstate.nl/overrvs/bestuursrecht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23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3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TAMopDkHoutkolk2-VA01</meta:user-defined>
    <meta:user-defined meta:name="OVERHEIDop.Plansoort/OVERHEIDop.plansoort">bestemmings- of omgevingsplan</meta:user-defined>
    <dc:language>nl</dc:language>
    <meta:user-defined meta:name="OVERHEIDop.locatietype/OVERHEIDop.gebiedsmarkering">Gemeente</meta:user-defined>
    <meta:user-defined meta:name="DC.title">Omgevingsplan ‘Dokkum - De Houtkolk Fase 2’ vastgesteld</meta:user-defined>
    <meta:user-defined meta:name="DCTERMS.W3CDTF/DCTERMS.available">2026-07-01</meta:user-defined>
    <meta:user-defined meta:name="DCTERMS.W3CDTF/OVERHEIDop.jaargang">2026</meta:user-defined>
    <meta:user-defined meta:name="OVERHEIDop.publicationIssue">305235</meta:user-defined>
    <meta:user-defined meta:name="OVERHEIDop.GmbID/DC.identifier">gmb-2026-305235</meta:user-defined>
    <meta:user-defined meta:name="OVERHEIDop.versieInformatie"/>
  </office:meta>
</office:document-meta>
</file>