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fwateringskanaal 39, 9936A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ni 2026 een besluit genomen op de aanvraag met zaaknummer Z2026-00003041 voor het vervangen van het dak op de locatie Afwateringskanaal 39, 9936AS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2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41</meta:user-defined>
    <meta:user-defined meta:name="DCTERMS.abstract">24 juni 2026 verleend voor het vervangen van het dak op de locatie Afwateringskanaal 39, 9936AS Farmsum.</meta:user-defined>
    <dc:language>nl</dc:language>
    <meta:user-defined meta:name="OVERHEIDop.locatietype/OVERHEIDop.gebiedsmarkering">Punt</meta:user-defined>
    <meta:user-defined meta:name="DC.title">Kennisgeving besluit op aanvraag omgevingsvergunning Afwateringskanaal 39, 9936AS Farms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234</meta:user-defined>
    <meta:user-defined meta:name="OVERHEIDop.GmbID/DC.identifier">gmb-2026-305234</meta:user-defined>
    <meta:user-defined meta:name="OVERHEIDop.versieInformatie"/>
  </office:meta>
</office:document-meta>
</file>