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Veenhuizen 2026, Kerkweg 30B, 1704 DH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Veenhuizen 2026</text:p>
            <text:p text:style-name="common-al">Datum activiteit: 24 tot en met 26 juli 2026</text:p>
            <text:p text:style-name="common-al">Locatie: Kerkweg 30 B, 1704 DH in Heerhugowaard</text:p>
            <text:p text:style-name="common-al">Verzonden op:  24 juni 2026</text:p>
            <text:p text:style-name="common-al">Zaaknummer: 124464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2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4645</meta:user-defined>
    <dc:language>nl</dc:language>
    <meta:user-defined meta:name="OVERHEIDop.locatietype/OVERHEIDop.gebiedsmarkering">Punt</meta:user-defined>
    <meta:user-defined meta:name="DC.title">Kennisgeving besluit op evenementenvergunning Kermis Veenhuizen 2026, Kerkweg 30B, 1704 DH in Heerhugowaard</meta:user-defined>
    <meta:user-defined meta:name="DCTERMS.W3CDTF/DCTERMS.available">2026-06-26</meta:user-defined>
    <meta:user-defined meta:name="DCTERMS.W3CDTF/OVERHEIDop.jaargang">2026</meta:user-defined>
    <meta:user-defined meta:name="OVERHEIDop.publicationIssue">305231</meta:user-defined>
    <meta:user-defined meta:name="OVERHEIDop.GmbID/DC.identifier">gmb-2026-305231</meta:user-defined>
    <meta:user-defined meta:name="OVERHEIDop.versieInformatie"/>
  </office:meta>
</office:document-meta>
</file>