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eventer D 3011, Akeleihof 17, 7419C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1-2026</text:p>
            <text:p text:style-name="common-al">
            <text:span text:style-name="nadrukvet">Locatie:</text:span> Deventer D 3011, Akeleihof 17, 7419CH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05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5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5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52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59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venter D 3011, Akeleihof 17, 7419CH Deventer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23</meta:user-defined>
    <meta:user-defined meta:name="OVERHEIDop.GmbID/DC.identifier">gmb-2026-30523</meta:user-defined>
    <meta:user-defined meta:name="OVERHEIDop.versieInformatie"/>
  </office:meta>
</office:document-meta>
</file>