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poel, Meeldijk 6, 7152 B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is een aanvraag ontvangen voor het aanleggen van een poel op locatie Meeldijk 6, 7152 BM Eibergen. De aanvraag is geregistreerd onder zaaknummer Z2026-00001146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522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6</meta:user-defined>
    <meta:user-defined meta:name="DCTERMS.abstract">Betreft: Aanvraag op locatie Meeldijk 6, 7152BM Eibergen</meta:user-defined>
    <dc:language>nl</dc:language>
    <meta:user-defined meta:name="OVERHEIDop.locatietype/OVERHEIDop.gebiedsmarkering">Vlak</meta:user-defined>
    <meta:user-defined meta:name="DC.title">Aanvraag vergunning voor aanleggen van een poel, Meeldijk 6, 7152 BM Eiberg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29</meta:user-defined>
    <meta:user-defined meta:name="OVERHEIDop.GmbID/DC.identifier">gmb-2026-305229</meta:user-defined>
    <meta:user-defined meta:name="OVERHEIDop.versieInformatie"/>
  </office:meta>
</office:document-meta>
</file>