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6 woningen, Beekhoeder 14-16-30-32 en 42 t/m 56, Veldwachter 6 t/m 12 en 22 t/m 28, Cijnsmeester 6 en 8, Landmeter 1 t/m 7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26 woningen op locatie Beekhoeder 14-16-30-32 en 42 t/m 56, Veldwachter 6 t/m 12 en 22 t/m 28, Cijnsmeester 6 en 8, Landmeter 1 t/m 7 Weert (v).</text:p>
            <text:p text:style-name="common-al">De omgevingsvergunning is geregistreerd onder zaaknummer Z2026-00001090. Het besluit is op 24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52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0</meta:user-defined>
    <meta:user-defined meta:name="DCTERMS.abstract">Betreft: Besluit op locatie Beekhoeder 14-16-30-32 en 42 t/m 56, Veldwachter 6 t/m 12 en 22 t/m 28, Cijnsmeester 6 en 8, Landmeter 1 t/m 7 Weert (v)</meta:user-defined>
    <dc:language>nl</dc:language>
    <meta:user-defined meta:name="OVERHEIDop.locatietype/OVERHEIDop.gebiedsmarkering">Vlak</meta:user-defined>
    <meta:user-defined meta:name="DC.title">Toestemming voor het bouwen van 26 woningen, Beekhoeder 14-16-30-32 en 42 t/m 56, Veldwachter 6 t/m 12 en 22 t/m 28, Cijnsmeester 6 en 8, Landmeter 1 t/m 7 Weert (v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28</meta:user-defined>
    <meta:user-defined meta:name="OVERHEIDop.GmbID/DC.identifier">gmb-2026-305228</meta:user-defined>
    <meta:user-defined meta:name="OVERHEIDop.versieInformatie"/>
  </office:meta>
</office:document-meta>
</file>