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Lange Trekken ​​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Visser Hoogeloon B.V.</text:p>
            <text:p text:style-name="common-al">Locatie: Lange Trekken ​​te Bladel</text:p>
            <text:p text:style-name="common-al">Activiteit: MBA Toepassen van grond</text:p>
            <text:p text:style-name="common-al">Voor: Het realiseren van funderingen van nieuwbouwwoningen</text:p>
            <text:p text:style-name="common-al">Datum melding: 22 juni 2026</text:p>
            <text:p text:style-name="common-al">DSO verzoeknummer: 202606220089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613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522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613</meta:user-defined>
    <dc:language>nl</dc:language>
    <meta:user-defined meta:name="OVERHEIDop.locatietype/OVERHEIDop.gebiedsmarkering">Weg</meta:user-defined>
    <meta:user-defined meta:name="DC.title">Gemeente Bladel, melding Besluit activiteiten leefomgeving, Lange Trekken ​​te Blade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21</meta:user-defined>
    <meta:user-defined meta:name="OVERHEIDop.GmbID/DC.identifier">gmb-2026-305221</meta:user-defined>
    <meta:user-defined meta:name="OVERHEIDop.versieInformatie"/>
  </office:meta>
</office:document-meta>
</file>