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6-2026 een aanvraag omgevingsvergunning ontvangen.</text:p>
            <text:p text:style-name="common-al">Het betreft een aanvraag met omschrijving woningbouwproject Burg. van Agtstraat Heeze en zaaknummer <text:span text:style-name="nadrukvet">497071</text:span>.</text:p>
            <text:p text:style-name="common-al">De zaak is geregistreerd onder nummer 49707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521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071</meta:user-defined>
    <meta:user-defined meta:name="DCTERMS.abstract">Aanvraag OV - woningbouwproject Burg. van Agtstraat Heeze</meta:user-defined>
    <dc:language>nl</dc:language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19</meta:user-defined>
    <meta:user-defined meta:name="OVERHEIDop.GmbID/DC.identifier">gmb-2026-305219</meta:user-defined>
    <meta:user-defined meta:name="OVERHEIDop.versieInformatie"/>
  </office:meta>
</office:document-meta>
</file>