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astanjelaan 8S, 1861 ES Bergen (NH), het planologisch mogelijk maken van het permanent bewonen van de recreatiewoning, datum ontvangst 22 juni 2026 (Z2026-000056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521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1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1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629</meta:user-defined>
    <meta:user-defined meta:name="DCTERMS.abstract">Kastanjelaan 8S, 1861 ES Bergen (NH), het planologisch mogelijk maken van het permanent bewonen van de recreatiewoning, datum ontvangst 22 juni 2026 (Z2026-00005629)</meta:user-defined>
    <dc:language>nl</dc:language>
    <meta:user-defined meta:name="OVERHEIDop.locatietype/OVERHEIDop.gebiedsmarkering">Vlak</meta:user-defined>
    <meta:user-defined meta:name="DC.title">Gemeente Bergen, ontvangen aanvraag omgevingsvergunning, Kastanjelaan 8S, 1861 ES Bergen (NH), het planologisch mogelijk maken van het permanent bewonen van de recreatiewoning, datum ontvangst 22 juni 2026 (Z2026-00005629)</meta:user-defined>
    <meta:user-defined meta:name="DCTERMS.W3CDTF/DCTERMS.available">2026-06-26</meta:user-defined>
    <meta:user-defined meta:name="DCTERMS.W3CDTF/OVERHEIDop.jaargang">2026</meta:user-defined>
    <meta:user-defined meta:name="OVERHEIDop.publicationIssue">305214</meta:user-defined>
    <meta:user-defined meta:name="OVERHEIDop.GmbID/DC.identifier">gmb-2026-305214</meta:user-defined>
    <meta:user-defined meta:name="OVERHEIDop.versieInformatie"/>
  </office:meta>
</office:document-meta>
</file>