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Leende F 1575 ] Leende F 1575 , [Leende F 215 ] Leende F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6-2026 een aanvraag omgevingsvergunning ontvangen.</text:p>
            <text:p text:style-name="common-al">Het betreft een aanvraag met omschrijving Woningbouwproject Breedvennen op de percelen sectie F, perceelnummers 215 en 1575 in Leende en zaaknummer <text:span text:style-name="nadrukvet">496955</text:span>.</text:p>
            <text:p text:style-name="common-al">De zaak is geregistreerd onder nummer 49695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52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6955</meta:user-defined>
    <meta:user-defined meta:name="DCTERMS.abstract">Woningbouwproject Breedvennen Leende op de percelen sectie F, perceelnummers 215 en 1575 in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[Leende F 1575 ] Leende F 1575 , [Leende F 215 ] Leende F 215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13</meta:user-defined>
    <meta:user-defined meta:name="OVERHEIDop.GmbID/DC.identifier">gmb-2026-305213</meta:user-defined>
    <meta:user-defined meta:name="OVERHEIDop.versieInformatie"/>
  </office:meta>
</office:document-meta>
</file>