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Prinses Beatrixlaan 3, 1934 GE Egmond aan den Hoef, het plaatsen van een dakkapel, datum ontvangst 13 juni 2026 (Z2026-000053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05210</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210</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210</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6-00005375</meta:user-defined>
    <meta:user-defined meta:name="DCTERMS.abstract">Prinses Beatrixlaan 3, 1934 GE Egmond aan den Hoef, het plaatsen van een dakkapel, datum ontvangst 13 juni 2026 (Z2026-00005375)</meta:user-defined>
    <dc:language>nl</dc:language>
    <meta:user-defined meta:name="OVERHEIDop.locatietype/OVERHEIDop.gebiedsmarkering">Vlak</meta:user-defined>
    <meta:user-defined meta:name="DC.title">Gemeente Bergen, ontvangen aanvraag omgevingsvergunning, Prinses Beatrixlaan 3, 1934 GE Egmond aan den Hoef, het plaatsen van een dakkapel, datum ontvangst 13 juni 2026 (Z2026-00005375)</meta:user-defined>
    <meta:user-defined meta:name="DCTERMS.W3CDTF/DCTERMS.available">2026-06-26</meta:user-defined>
    <meta:user-defined meta:name="DCTERMS.W3CDTF/OVERHEIDop.jaargang">2026</meta:user-defined>
    <meta:user-defined meta:name="OVERHEIDop.publicationIssue">305210</meta:user-defined>
    <meta:user-defined meta:name="OVERHEIDop.GmbID/DC.identifier">gmb-2026-305210</meta:user-defined>
    <meta:user-defined meta:name="OVERHEIDop.versieInformatie"/>
  </office:meta>
</office:document-meta>
</file>