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bouwen van een dakopbouw op een woning, Capelseweg 540 3067G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9-06-2026</text:span> een aanvraag voor een omgevingsvergunning, met kenmerk <text:span text:style-name="nadrukvet">Z2026-007634</text:span>/<text:span text:style-name="nadrukvet">2026060900878</text:span>, heeft ontvangen voor de Bouwactiviteit (omgevingsplan), Bouwactiviteit (technisch). <text:span text:style-name="nadrukcur">(Grondslag: Omgevingswet, artikel 5.1)</text:span></text:p>
            <text:p text:style-name="common-al">De aanvraag betreft het bouwen van een dakopbouw op een woning op de locatie Capelseweg 540 3067GA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520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0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0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634</meta:user-defined>
    <meta:user-defined meta:name="DCTERMS.abstract">het bouwen van een dakopbouw op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bouwen van een dakopbouw op een woning, Capelseweg 540 3067GA Rot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209</meta:user-defined>
    <meta:user-defined meta:name="OVERHEIDop.GmbID/DC.identifier">gmb-2026-305209</meta:user-defined>
    <meta:user-defined meta:name="OVERHEIDop.versieInformatie"/>
  </office:meta>
</office:document-meta>
</file>