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ronkhorst 42, 4901 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onkhorst 42, Tijdelijk gebruik gemeentegrond plaatsen container (zaaknummer 1099743 verzonden op 2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743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51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3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ronkhorst 42, 4901 DD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5196</meta:user-defined>
    <meta:user-defined meta:name="OVERHEIDop.GmbID/DC.identifier">gmb-2026-305196</meta:user-defined>
    <meta:user-defined meta:name="OVERHEIDop.versieInformatie"/>
  </office:meta>
</office:document-meta>
</file>