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rnhardstraat 2a,b,c,d Wilhelminastraat 2, 2a,b,c,d,e,f,g,h,i,j,k Oude Schoolstraat 1 t/m 12 - verlenen omgevingsvergunning voor het bouwen van 16 grondgebonden woningen en 1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16 grondgebonden woningen en 12 appartementen op de locatie Bernhardstraat 2a,b,c,d Wilhelminastraat 2, 2a,b,c,d,e,f,g,h,i,j,k Oude Schoolstraat 1 t/m 12 hebben <text:span text:style-name="nadrukcur"><text:span text:style-name="nadrukvet">verleend</text:span></text:span>.</text:p>
            <text:p text:style-name="common-al">Ons kenmerk: Z2026-00328</text:p>
            <text:p text:style-name="common-al">
            <text:span text:style-name="nadrukvet">Categorie</text:span>
          </text:p>
            <text:p text:style-name="common-al">Omgevingsvergunning</text:p>
            <text:p text:style-name="common-al">
            <text:span text:style-name="nadrukvet">Locatie</text:span>
          </text:p>
            <text:p text:style-name="common-al">Bernhardstraat 2a,b,c,d Wilhelminastraat 2, 2a,b,c,d,e,f,g,h,i,j,k Oude Schoolstraat 1 t/m 12</text:p>
            <text:p text:style-name="common-al">
            <text:span text:style-name="nadrukvet">Datum bekendmaking besluit </text:span>
          </text:p>
            <text:p text:style-name="common-al">23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1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28</meta:user-defined>
    <meta:user-defined meta:name="DCTERMS.abstract">Bernhardstraat 2a,b,c,d Wilhelminastraat 2, 2a,b,c,d,e,f,g,h,i,j,k Oude Schoolstraat 1 t/m 12 - verlenen omgevingsvergunning voor het bouwen van 16 grondgebonden woningen en 12 appartementen</meta:user-defined>
    <dc:language>nl</dc:language>
    <meta:user-defined meta:name="OVERHEIDop.locatietype/OVERHEIDop.gebiedsmarkering">Vlak</meta:user-defined>
    <meta:user-defined meta:name="DC.title">Bernhardstraat 2a,b,c,d Wilhelminastraat 2, 2a,b,c,d,e,f,g,h,i,j,k Oude Schoolstraat 1 t/m 12 - verlenen omgevingsvergunning voor het bouwen van 16 grondgebonden woningen en 12 appartementen</meta:user-defined>
    <meta:user-defined meta:name="DCTERMS.W3CDTF/DCTERMS.available">2026-06-26</meta:user-defined>
    <meta:user-defined meta:name="DCTERMS.W3CDTF/OVERHEIDop.jaargang">2026</meta:user-defined>
    <meta:user-defined meta:name="OVERHEIDop.publicationIssue">305195</meta:user-defined>
    <meta:user-defined meta:name="OVERHEIDop.GmbID/DC.identifier">gmb-2026-305195</meta:user-defined>
    <meta:user-defined meta:name="OVERHEIDop.versieInformatie"/>
  </office:meta>
</office:document-meta>
</file>