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wagenstraat 56 3011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5-2026</text:span> een aanvraag voor een omgevingsvergunning, met kenmerk <text:span text:style-name="nadrukvet">Z2026-005885</text:span>/<text:span text:style-name="nadrukvet">2026050300217</text:span>, heeft ontvangen voor de Bouwactiviteit (omgevingsplan), Reclame. <text:span text:style-name="nadrukcur">(Grondslag: Omgevingswet, artikel 5.1)</text:span></text:p>
            <text:p text:style-name="common-al">De aanvraag betreft het realiseren van verlichte gevelreclame op de locatie Westewagenstraat 56 3011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1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5885</meta:user-defined>
    <meta:user-defined meta:name="DCTERMS.abstract">het realiser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wagenstraat 56 3011AT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90</meta:user-defined>
    <meta:user-defined meta:name="OVERHEIDop.GmbID/DC.identifier">gmb-2026-305190</meta:user-defined>
    <meta:user-defined meta:name="OVERHEIDop.versieInformatie"/>
  </office:meta>
</office:document-meta>
</file>