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en van de bestaande erker, uitbouwen linkerzijgevel, wijzigen bestaande constructie en stucen van de woning aan Zuidwenk 7, 3751 CA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passen van de bestaande erker, uitbouwen linkerzijgevel, wijzigen bestaande constructie en stucen van de  woning aan Zuidwenk 7, 3751 CA Bunschoten-Spakenburg</text:span>
          </text:p>
            <text:p text:style-name="common-al">De gemeente Bunschoten heeft een omgevingsvergunning verleend op 24-06-2026. De gemeente geeft hiermee toestemming voor aanpassen van de bestaande erker, uitbouwen linkerzijgevel, wijzigen bestaande constructie en stucen van de woning aan Zuidwenk 7, 3751 CA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518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8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8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497</meta:user-defined>
    <dc:language>nl</dc:language>
    <meta:user-defined meta:name="OVERHEIDop.locatietype/OVERHEIDop.gebiedsmarkering">Punt</meta:user-defined>
    <meta:user-defined meta:name="DC.title">Toestemming voor aanpassen van de bestaande erker, uitbouwen linkerzijgevel, wijzigen bestaande constructie en stucen van de woning aan Zuidwenk 7, 3751 CA Bunschoten-Spakenburg</meta:user-defined>
    <meta:user-defined meta:name="DCTERMS.W3CDTF/DCTERMS.available">2026-06-26</meta:user-defined>
    <meta:user-defined meta:name="DCTERMS.W3CDTF/OVERHEIDop.jaargang">2026</meta:user-defined>
    <meta:user-defined meta:name="OVERHEIDop.publicationIssue">305189</meta:user-defined>
    <meta:user-defined meta:name="OVERHEIDop.GmbID/DC.identifier">gmb-2026-305189</meta:user-defined>
    <meta:user-defined meta:name="OVERHEIDop.versieInformatie"/>
  </office:meta>
</office:document-meta>
</file>