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, de Joncheerelaan 15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6 een melding ontvangen voor een melding 12-dagen regeling in de horeca-inrichting Tapperij In De Gauwe Geit op de locatie de Joncheerelaan 15 in Nijverdal. De melding is behandeld onder zaaknummer Z2026-00001869 en is geaccepteerd.</text:p>
            <text:p text:style-name="last-al">De genoemde activiteiten vindt plaats op 26 juni en 8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51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869</meta:user-defined>
    <meta:user-defined meta:name="DCTERMS.abstract">Betreft: Melding op locatie de Joncheerelaan 15 te Nijverdal</meta:user-defined>
    <dc:language>nl</dc:language>
    <meta:user-defined meta:name="OVERHEIDop.locatietype/OVERHEIDop.gebiedsmarkering">Punt</meta:user-defined>
    <meta:user-defined meta:name="DC.title">Kennisgeving afhandeling melding 12-dagen regeling, de Joncheerelaan 15 in Nijverd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88</meta:user-defined>
    <meta:user-defined meta:name="OVERHEIDop.GmbID/DC.identifier">gmb-2026-305188</meta:user-defined>
    <meta:user-defined meta:name="OVERHEIDop.versieInformatie"/>
  </office:meta>
</office:document-meta>
</file>