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5154301, Kymmelswijk 1, 9422TD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Omgevingsvergunning, de beslistermijn met zes weken te verlengen:</text:p>
            <text:p text:style-name="common-al">Kymmelswijk 1, 9422TD SMILDE, Aanvraag vergunning-bouwen van een mestopslagsilo met technisch</text:p>
            <text:p text:style-name="common-al">Brief verlenging is verzonden op 24 juni 202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51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5154301</meta:user-defined>
    <meta:user-defined meta:name="DCTERMS.abstract">Betreft: Beschikking verlenging beslistermijn op locatie Kymmelswijk 1, 9422TD SMILDE</meta:user-defined>
    <dc:language>nl</dc:language>
    <meta:user-defined meta:name="OVERHEIDop.locatietype/OVERHEIDop.gebiedsmarkering">Vlak</meta:user-defined>
    <meta:user-defined meta:name="DC.title">Kennisgeving termijnverlenging 5154301, Kymmelswijk 1, 9422TD SMIL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81</meta:user-defined>
    <meta:user-defined meta:name="OVERHEIDop.GmbID/DC.identifier">gmb-2026-305181</meta:user-defined>
    <meta:user-defined meta:name="OVERHEIDop.versieInformatie"/>
  </office:meta>
</office:document-meta>
</file>