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zoek om intrekking van de milieu activiteiten in verband met deelname aan de LBV-regeling, Spekhoekweg 14 8111RR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2-2025</text:p>
            <text:p text:style-name="common-al">
            <text:span text:style-name="nadrukvet">Locatie:</text:span> Spekhoekweg 14 Heeten</text:p>
            <text:p text:style-name="common-al">
            <text:span text:style-name="nadrukvet">Zaakomschrijving:</text:span> het verzoek om intrekking van de milieu activiteiten in verband met deelname aan de LBV-regeling</text:p>
            <text:p text:style-name="common-al">
            <text:span text:style-name="nadrukvet">Zaaknummer:</text:span> 0177ESUITE636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36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636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51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63652026</meta:user-defined>
    <meta:user-defined meta:name="DCTERMS.abstract">het verzoek om intrekking van de milieu activiteiten in verband met deelname aan de LBV-regel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zoek om intrekking van de milieu activiteiten in verband met deelname aan de LBV-regeling, Spekhoekweg 14 8111RR Hee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518</meta:user-defined>
    <meta:user-defined meta:name="OVERHEIDop.GmbID/DC.identifier">gmb-2026-30518</meta:user-defined>
    <meta:user-defined meta:name="OVERHEIDop.versieInformatie"/>
  </office:meta>
</office:document-meta>
</file>