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ontanusstraat 51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6</text:p>
            <text:p text:style-name="common-al">
            <text:span text:style-name="nadrukvet">Omschrijving: </text:span>Wijziging leidinggevende alcoholvergunning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694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6-2026</text:p>
            <text:p text:style-name="common-al">
            <text:span text:style-name="nadrukvet">Definitieve beschikking verzonden: </text:span>24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6 tot en met 0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6943/0fbc148f-87bf-4638-88e3-7e5460458ff4.pdf" xlink:type="simple">https://besluitenapv.nijmegen.nl/ZD2600076943/0fbc148f-87bf-4638-88e3-7e5460458ff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1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ontanusstraat 51  Nijme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77</meta:user-defined>
    <meta:user-defined meta:name="OVERHEIDop.GmbID/DC.identifier">gmb-2026-305177</meta:user-defined>
    <meta:user-defined meta:name="OVERHEIDop.versieInformatie"/>
  </office:meta>
</office:document-meta>
</file>