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schuur tot woning aan Verzoeklocatie 2026031700133, Makkum (MKM00) A 6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een schuur tot woning aan Verzoeklocatie 2026031700133, Makkum (MKM00) A 6924. </text:p>
            <text:p text:style-name="common-al">
            
          </text:p>
            <text:p text:style-name="common-al"/>
            <text:p text:style-name="common-al">Het besluit is verzonden op 24-06-2026.</text:p>
            <text:p text:style-name="common-al"/>
            <text:p text:style-name="common-al">Het zaaknummer is CLZ-0010893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517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7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93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voor het verbouwen van een schuur tot woning aan Verzoeklocatie 2026031700133, Makkum (MKM00) A 6924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72</meta:user-defined>
    <meta:user-defined meta:name="OVERHEIDop.GmbID/DC.identifier">gmb-2026-305172</meta:user-defined>
    <meta:user-defined meta:name="OVERHEIDop.versieInformatie"/>
  </office:meta>
</office:document-meta>
</file>