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Stationsstraat 7  te Zandvoort, verzonden 24 juni 2026, DSO nummer 2025112501972, zaaknummer ODIJ-Z-25-1722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dakopbouw op de locatie Stationsstraat 7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517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7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7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locatie Stationsstraat 7  te Zandvoort, verzonden 24 juni 2026, DSO nummer 2025112501972, zaaknummer ODIJ-Z-25-172257</meta:user-defined>
    <meta:user-defined meta:name="DCTERMS.W3CDTF/DCTERMS.available">2026-06-26</meta:user-defined>
    <meta:user-defined meta:name="DCTERMS.W3CDTF/OVERHEIDop.jaargang">2026</meta:user-defined>
    <meta:user-defined meta:name="OVERHEIDop.publicationIssue">305171</meta:user-defined>
    <meta:user-defined meta:name="OVERHEIDop.GmbID/DC.identifier">gmb-2026-305171</meta:user-defined>
    <meta:user-defined meta:name="OVERHEIDop.versieInformatie"/>
  </office:meta>
</office:document-meta>
</file>