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rit aan de Groenestein 2, 2394 AV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reden van de uitrit aan de Groenestein 2, 2394 AV Hazerswoude-Rijndijk, geregistreerd onder nr. 048439188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6. De gemeente neemt daarover waarschijnlijk voor 18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16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918885</meta:user-defined>
    <meta:user-defined meta:name="DCTERMS.abstract">Aanvraag vergunning voor het verbreden van de uitrit aan de Groenestein 2, 2394 AV Hazerswoude-Rijndijk</meta:user-defined>
    <dc:language>nl</dc:language>
    <meta:user-defined meta:name="OVERHEIDop.locatietype/OVERHEIDop.gebiedsmarkering">Punt</meta:user-defined>
    <meta:user-defined meta:name="DC.title">Aanvraag vergunning voor het verbreden van de uitrit aan de Groenestein 2, 2394 AV Hazerswoude-Rijnd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67</meta:user-defined>
    <meta:user-defined meta:name="OVERHEIDop.GmbID/DC.identifier">gmb-2026-305167</meta:user-defined>
    <meta:user-defined meta:name="OVERHEIDop.versieInformatie"/>
  </office:meta>
</office:document-meta>
</file>