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PA) bouwen van 2 half vrijstaande woningen met bijgebouwen aan Voorteindseweg ongenummerd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06-2026 een omgevingsvergunning verleend. De gemeente geeft hiermee toestemming voor het (BOPA) bouwen van 2 half vrijstaande woningen met bijgebouwen aan Voorteindseweg ongenummerd in Oost West en Middelbeers. Het kenmerk van de gemeente voor deze zaak is 082375486.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516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6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6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5486</meta:user-defined>
    <meta:user-defined meta:name="DCTERMS.abstract">BOPA bouwen van 2 half vrijstaande woningen met bijgebouwen.</meta:user-defined>
    <dc:language>nl</dc:language>
    <meta:user-defined meta:name="OVERHEIDop.locatietype/OVERHEIDop.gebiedsmarkering">Vlak</meta:user-defined>
    <meta:user-defined meta:name="OVERHEIDop.locatietype/OVERHEIDop.gebiedsmarkering">Punt</meta:user-defined>
    <meta:user-defined meta:name="DC.title">Vergunning voor het (BOPA) bouwen van 2 half vrijstaande woningen met bijgebouwen aan Voorteindseweg ongenummerd in Oost West en Middelbeers</meta:user-defined>
    <meta:user-defined meta:name="DCTERMS.W3CDTF/DCTERMS.available">2026-06-26</meta:user-defined>
    <meta:user-defined meta:name="DCTERMS.W3CDTF/OVERHEIDop.jaargang">2026</meta:user-defined>
    <meta:user-defined meta:name="OVERHEIDop.publicationIssue">305166</meta:user-defined>
    <meta:user-defined meta:name="OVERHEIDop.GmbID/DC.identifier">gmb-2026-305166</meta:user-defined>
    <meta:user-defined meta:name="OVERHEIDop.versieInformatie"/>
  </office:meta>
</office:document-meta>
</file>