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383 - Gemeente Stadskanaal – Verleende omgevingsvergunning (reguliere procedure) voor  het verkleinen en vervangen materiaal van 1 bestaand raamkozijn in de voorgevel, Scheepswerfkade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juni 2026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51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3383 </meta:user-defined>
    <dc:language>nl</dc:language>
    <meta:user-defined meta:name="OVERHEIDop.locatietype/OVERHEIDop.gebiedsmarkering">Adres</meta:user-defined>
    <meta:user-defined meta:name="DC.title">Z-26-173383 - Gemeente Stadskanaal – Verleende omgevingsvergunning (reguliere procedure) voor  het verkleinen en vervangen materiaal van 1 bestaand raamkozijn in de voorgevel, Scheepswerfkade 54 in Stadskanaal</meta:user-defined>
    <meta:user-defined meta:name="DCTERMS.W3CDTF/DCTERMS.available">2026-06-26</meta:user-defined>
    <meta:user-defined meta:name="DCTERMS.W3CDTF/OVERHEIDop.jaargang">2026</meta:user-defined>
    <meta:user-defined meta:name="OVERHEIDop.publicationIssue">305165</meta:user-defined>
    <meta:user-defined meta:name="OVERHEIDop.GmbID/DC.identifier">gmb-2026-305165</meta:user-defined>
    <meta:user-defined meta:name="OVERHEIDop.versieInformatie"/>
  </office:meta>
</office:document-meta>
</file>