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afhandeling met planafwijking, Splitsen van perceel, oprichten van een woonhuis en hebben van een uitweg aan de Patrijsstraat 16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26 een besluit genomen op de aanvraag met zaaknummer Z2026-00001861 voor een Omgevingsvergunning voor het Splitsen van perceel, oprichten van een woonhuis en hebben van een uitweg ((Bopa) op locatie Patrijsstraat 16 in Hengelo. De vergunning is toegekend en verzonden op de besluitdatum.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5160</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160</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160</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1861</meta:user-defined>
    <meta:user-defined meta:name="DCTERMS.abstract">Betreft: Besluit op locatie Patrijsstraat 16 in Hengelo</meta:user-defined>
    <dc:language>nl</dc:language>
    <meta:user-defined meta:name="DC.title">Omgevingsvergunning afhandeling met planafwijking, Splitsen van perceel, oprichten van een woonhuis en hebben van een uitweg aan de Patrijsstraat 16 in Hengelo</meta:user-defined>
    <meta:user-defined meta:name="OVERHEIDop.locatietype/OVERHEIDop.gebiedsmarkering">GeometrieRef</meta:user-defined>
    <meta:user-defined meta:name="DCTERMS.W3CDTF/DCTERMS.available">2026-06-30</meta:user-defined>
    <meta:user-defined meta:name="DCTERMS.W3CDTF/OVERHEIDop.jaargang">2026</meta:user-defined>
    <meta:user-defined meta:name="OVERHEIDop.externeBijlage">Afwijkvergunning|exb-2026-22470</meta:user-defined>
    <meta:user-defined meta:name="OVERHEIDop.publicationIssue">305160</meta:user-defined>
    <meta:user-defined meta:name="OVERHEIDop.GmbID/DC.identifier">gmb-2026-305160</meta:user-defined>
    <meta:user-defined meta:name="OVERHEIDop.versieInformatie"/>
  </office:meta>
</office:document-meta>
</file>