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Verlengen beslistermijn, het verbouwen van een woning met realiseren uitbouw (omgevingsplan), Lytse wei 63, Droge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verlenging beslistermijn voor de omgevingsvergunning voor het verbouwen van een woning met realiseren uitbouw (omgevingsplan), Lytse wei 63, Drogeham</text:p>
            <text:p text:style-name="common-al">Zaaknummer: Z2026-000721</text:p>
            <text:p text:style-name="common-al">Zaakadres: Lytse wei 63, Drogeham</text:p>
            <text:p text:style-name="common-al">Omschrijving: het verbouwen van een woning met realiseren uitbouw (omgevingsplan)</text:p>
            <text:p text:style-name="common-al">Datum ontvangst: 30-04-2026</text:p>
            <text:p text:style-name="last-al">Datum bekendmaking: 23-06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05158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15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15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721</meta:user-defined>
    <meta:user-defined meta:name="DCTERMS.abstract">het verbouwen van een woning met realiseren uitbouw (omgevingspla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Verlengen beslistermijn, het verbouwen van een woning met realiseren uitbouw (omgevingsplan), Lytse wei 63, Drogeh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158</meta:user-defined>
    <meta:user-defined meta:name="OVERHEIDop.GmbID/DC.identifier">gmb-2026-305158</meta:user-defined>
    <meta:user-defined meta:name="OVERHEIDop.versieInformatie"/>
  </office:meta>
</office:document-meta>
</file>