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kostenverhaalsovereenkomst ‘Houtkolk fase 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Noardeast-Fryslân maken op grond van artikel 16.138 van de Omgevingswet bekend dat de gemeente op 3 juni 2026 een kostenverhaalsovereenkomst ex artikel 13.13 van de Omgevingswet heeft gesloten voor de realisatie van 63 appartementen, waarvan 22 sociale huur, en 19 grondgebonden woningen in het plangebied ‘Houtkolk fase 2’. Het plangebied is tussen Polle, de Walddyk en de Van Kleffenstraat aan de Noordoost zijde van de stad Dokkum. Een anterieure kostenverhaalsovereenkomst is een overeenkomst over de grondexploitatie die de gemeente met de ontwikkelaar sluit om te garanderen dat de kosten en risico’s, samenhangende met de omgevingsplanprocedure, door initiatiefnemer gedragen worden..</text:p>
            <text:p text:style-name="al"/>
            <text:p text:style-name="al">
            <text:span text:style-name="nadrukvet">Inzage</text:span>
          </text:p>
            <text:p text:style-name="al">Met ingang van 1 juli 2026 is de zakelijke omschrijving van de anterieure kostenverhaalsovereenkomst gedurende een periode van twee weken voor een ieder digitaal in te zien de website van de gemeente <text:a xlink:href="https://www.noardeast-fryslan.nl/plannen-ter-inzage" xlink:type="simple">Plannen ter inzage | Gemeente Noardeast-Fryslân</text:a>. Tegen de gesloten overeenkomst staat geen bezwaar of beroep open. Indien digitale inzage geen optie is, dan kunt u contact opnemen en wordt een kopie van de zakelijke omschrijving opgestuurd via e-mail of per po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51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anterieure kostenverhaalsovereenkomst ‘Houtkolk fase 2’</meta:user-defined>
    <meta:user-defined meta:name="DCTERMS.W3CDTF/DCTERMS.available">2026-07-01</meta:user-defined>
    <meta:user-defined meta:name="DCTERMS.W3CDTF/OVERHEIDop.jaargang">2026</meta:user-defined>
    <meta:user-defined meta:name="OVERHEIDop.publicationIssue">305157</meta:user-defined>
    <meta:user-defined meta:name="OVERHEIDop.GmbID/DC.identifier">gmb-2026-305157</meta:user-defined>
    <meta:user-defined meta:name="OVERHEIDop.versieInformatie"/>
  </office:meta>
</office:document-meta>
</file>