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Berg en Dalseweg 7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6</text:p>
            <text:p text:style-name="common-al">
            <text:span text:style-name="nadrukvet">Omschrijving: </text:span>Wijziging leidinggevende alcoholvergunning (Berg en Dalseweg 79 6522 B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444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7-06-2026</text:p>
            <text:p text:style-name="common-al">
            <text:span text:style-name="nadrukvet">Definitieve beschikking verzonden: </text:span>2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6 tot en met 0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4447/932dd6ab-dcac-4264-9a8e-25131d178638.pdf" xlink:type="simple">https://besluitenapv.nijmegen.nl/ZD2600074447/932dd6ab-dcac-4264-9a8e-25131d17863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1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Berg en Dalseweg 79 te  Nijm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6</meta:user-defined>
    <meta:user-defined meta:name="OVERHEIDop.GmbID/DC.identifier">gmb-2026-305156</meta:user-defined>
    <meta:user-defined meta:name="OVERHEIDop.versieInformatie"/>
  </office:meta>
</office:document-meta>
</file>