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Schoutstraat 3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choutstraat 36: het plaatsen van een dakkapel aan de voorzijde van de woning (datum ontvangst: 16 juni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3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515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Schoutstraat 36 te Krimpen aan den IJss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54</meta:user-defined>
    <meta:user-defined meta:name="OVERHEIDop.GmbID/DC.identifier">gmb-2026-305154</meta:user-defined>
    <meta:user-defined meta:name="OVERHEIDop.versieInformatie"/>
  </office:meta>
</office:document-meta>
</file>