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cob van Campenstraat 108-1 1073XX Amsterdam, tot en met Tweede Jacob van Campenstraat 118-H 107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o.a. funderingsherstel, verbeteren draagconstructie, vervangen kozijnen en ramen, het toevoegen van extra bouwlagen met bestemming daarvan tot 29 zelfstandige woningen</text:p>
            <text:p text:style-name="common-al">Zaakadres: Tweede Jacob van Campenstraat 108-1 1073XX Amsterdam, Tweede Jacob van Campenstraat 108-2 1073XX Amsterdam, Tweede Jacob van Campenstraat 108-H 1073XX Amsterdam, Tweede Jacob van Campenstraat 110-1 1073XX Amsterdam, Tweede Jacob van Campenstraat 110-2 1073XX Amsterdam, Tweede Jacob van Campenstraat 110-3 1073XX Amsterdam, Tweede Jacob van Campenstraat 110-4 1073XX Amsterdam, Tweede Jacob van Campenstraat 110-H 1073XX Amsterdam, Tweede Jacob van Campenstraat 112-1 1073XX Amsterdam, Tweede Jacob van Campenstraat 112-2 1073XX Amsterdam, Tweede Jacob van Campenstraat 112-3 1073XX Amsterdam, Tweede Jacob van Campenstraat 112-4 1073XX Amsterdam, Tweede Jacob van Campenstraat 112-H 1073XX Amsterdam, Tweede Jacob van Campenstraat 116-1 1073XX Amsterdam, Tweede Jacob van Campenstraat 116-2 1073XX Amsterdam, Tweede Jacob van Campenstraat 116-3 1073XX Amsterdam, Tweede Jacob van Campenstraat 116-H 1073XX Amsterdam, Tweede Jacob van Campenstraat 118-1 1073XX Amsterdam, Tweede Jacob van Campenstraat 118-2 1073XX Amsterdam, Tweede Jacob van Campenstraat 118-3 1073XX Amsterdam, Tweede Jacob van Campenstraat 118-H 1073XX Amsterdam</text:p>
            <text:p text:style-name="common-al">Datum ontvangst: 12-02-2026</text:p>
            <text:p text:style-name="common-al">Zaaknummer: Z2026-006606</text:p>
            <text:p text:style-name="common-al">DSO-nummer: 2026021200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6</meta:user-defined>
    <meta:user-defined meta:name="DCTERMS.abstract">realiseren van o.a. funderingsherstel, verbeteren draagconstructie, vervangen kozijnen en ramen, realiseren van nieuwe woningen, het toevoegen van ex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cob van Campenstraat 108-1 1073XX Amsterdam, tot en met Tweede Jacob van Campenstraat 118-H 1073X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1</meta:user-defined>
    <meta:user-defined meta:name="OVERHEIDop.GmbID/DC.identifier">gmb-2026-305151</meta:user-defined>
    <meta:user-defined meta:name="OVERHEIDop.versieInformatie"/>
  </office:meta>
</office:document-meta>
</file>