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▪" text:level="1">
        <style:list-level-properties text:min-label-width="10mm"/>
      </text:list-level-style-bullet>
    </text:list-style>
    <text:list-style style:name="id1-3-2-2-1-4-1">
      <text:list-level-style-bullet text:bullet-char="▪" text:level="1">
        <style:list-level-properties text:min-label-width="10mm"/>
      </text:list-level-style-bullet>
    </text:list-style>
    <text:list-style style:name="id1-3-2-2-1-4-2">
      <text:list-level-style-bullet text:bullet-char="▪" text:level="1">
        <style:list-level-properties text:min-label-width="10mm"/>
      </text:list-level-style-bullet>
    </text:list-style>
    <text:list-style style:name="id1-3-2-2-1-4-3">
      <text:list-level-style-bullet text:bullet-char="▪" text:level="1">
        <style:list-level-properties text:min-label-width="10mm"/>
      </text:list-level-style-bullet>
    </text:list-style>
    <text:list-style style:name="id1-3-2-2-1-4-4">
      <text:list-level-style-bullet text:bullet-char="▪" text:level="1">
        <style:list-level-properties text:min-label-width="10mm"/>
      </text:list-level-style-bullet>
    </text:list-style>
    <text:list-style style:name="id1-3-2-2-1-4-5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college van burgemeester en we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Gelet op het bepaalde in artikel 1 van het Reglement van orde voor de vergaderingen en andere werkzaamheden van het college van burgemeester en wethouders;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avolgende vervangingsregeling college vast te stellen:</text:p>
            <text:p text:style-name="al"/>
            <text:list text:style-name="id1-3-2-2-1-4">
              <text:list-item text:style-override="id1-3-2-2-1-4-1">
                <text:number>▪︎</text:number>
                <text:p text:style-name="al"> Bij verhindering of ontstentenis van wethouder Jean-Pierre Schouw wordt deze vervangen door wethouder Ger de Weert;</text:p>
              </text:list-item>
              <text:list-item text:style-override="id1-3-2-2-1-4-2">
                <text:number>▪︎</text:number>
                <text:p text:style-name="al"> Bij verhindering of ontstentenis van wethouder Ger de Weert wordt deze vervangen door wet-houder René Verwijmeren;</text:p>
              </text:list-item>
              <text:list-item text:style-override="id1-3-2-2-1-4-3">
                <text:number>▪︎</text:number>
                <text:p text:style-name="al"> Bij verhindering of ontstentenis van wethouder René Verwijmeren wordt deze vervangen door wethouder Carola Groenen;</text:p>
              </text:list-item>
              <text:list-item text:style-override="id1-3-2-2-1-4-4">
                <text:number>▪︎</text:number>
                <text:p text:style-name="al"> Bij verhindering of ontstentenis van wethouder Carola Groenen wordt deze vervangen door wet-houder Kim van Drongelen;</text:p>
              </text:list-item>
              <text:list-item text:style-override="id1-3-2-2-1-4-5">
                <text:number>▪︎</text:number>
                <text:p text:style-name="al"> Bij verhindering of ontstentenis van wethouder Kim van Drongelen wordt deze vervangen door wethouder Jean-Pierre Schouw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9 juni 2026</text:span></text:p>
            <text:p><text:span text:style-name="functie">Burgemeester en wethouder</text:span></text:p>
          </text:section>
          <text:section text:name="ondertekening_id1-3-2-3-2">
            <text:p><text:span text:style-name="functie"/></text:p>
            <text:p><text:span text:style-name="functie">N.J. (René) Reijngoudt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M.C. (Marina) Starmans-Gelij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15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1 van het Reglement van orde voor de vergaderingen en andere werkzaamheden van het college van burgemeester en wethouders]|[https://lokaleregelgeving.overheid.nl/CVDR762911/1#hoofdstuk_1_artikel_1.</meta:user-defined>
    <dc:language>nl</dc:language>
    <meta:user-defined meta:name="OVERHEIDop.locatietype/OVERHEIDop.gebiedsmarkering">Gemeente</meta:user-defined>
    <meta:user-defined meta:name="DC.title">Vervangingsregeling college van burgemeester en wethouder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50</meta:user-defined>
    <meta:user-defined meta:name="OVERHEIDop.GmbID/DC.identifier">gmb-2026-305150</meta:user-defined>
    <meta:user-defined meta:name="OVERHEIDop.versieInformatie"/>
  </office:meta>
</office:document-meta>
</file>