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maken van locatie voor activiteiten van psychologenpraktijk, Hogeweg 51, 6367B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oor een periode van maximaal 15 jaar gebruik maken van locatie voor activiteiten van psychologenpraktijk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Hogeweg 51, 6367BB Voerendaal</text:p>
            <text:p text:style-name="common-al">Dossiernummer: Z2026-0000103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jun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51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1</meta:user-defined>
    <meta:user-defined meta:name="DCTERMS.abstract">Betreft: Aanvraag op locatie Hogeweg 51, 6367BB Voerendaal</meta:user-defined>
    <dc:language>nl</dc:language>
    <meta:user-defined meta:name="OVERHEIDop.locatietype/OVERHEIDop.gebiedsmarkering">Vlak</meta:user-defined>
    <meta:user-defined meta:name="DC.title">Aanvraag omgevingsvergunning voor gebruiken maken van locatie voor activiteiten van psychologenpraktijk, Hogeweg 51, 6367BB Voer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49</meta:user-defined>
    <meta:user-defined meta:name="OVERHEIDop.GmbID/DC.identifier">gmb-2026-305149</meta:user-defined>
    <meta:user-defined meta:name="OVERHEIDop.versieInformatie"/>
  </office:meta>
</office:document-meta>
</file>